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51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3.344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wrap-option="wrap" fo:padding="0.071cm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(s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graphie, chevalier de Fréminville </text:p>
          </table:table-cell>
          <table:table-cell table:style-name="ce4" office:value-type="string" calcext:value-type="string">
            <text:p>Levot,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istan le voyageur ou la France au XIVè siècle</text:p>
          </table:table-cell>
          <table:table-cell table:style-name="ce4" office:value-type="string" calcext:value-type="string">
            <text:p>De Fréminvi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èces et Mémoires au concours de 1867</text:p>
          </table:table-cell>
          <table:table-cell table:style-name="ce4" office:value-type="string" calcext:value-type="string">
            <text:p>Limon, Le Monnier,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légende d'Ys</text:p>
          </table:table-cell>
          <table:table-cell table:style-name="ce4" office:value-type="string" calcext:value-type="string">
            <text:p>le Guyad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rzmoguer, poème lyrique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dylle sur la plage bretonne</text:p>
          </table:table-cell>
          <table:table-cell table:style-name="ce4" office:value-type="string" calcext:value-type="string">
            <text:p>Gaston Romie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miral Duperré, poème historique</text:p>
          </table:table-cell>
          <table:table-cell table:style-name="ce4" office:value-type="string" calcext:value-type="string">
            <text:p>Hél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cription latine d'une fontaine à St Pierre Quilbignon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émoire sur des appareils d'éclairage</text:p>
          </table:table-cell>
          <table:table-cell table:style-name="ce4" office:value-type="string" calcext:value-type="string">
            <text:p>Pilv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sur Hyacinthe-Martin Bizet, ancien maire de Brest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sur Vincent Louis Berdelo, Chirurgien-Major de la Marin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 voyage aux Pyrénées</text:p>
          </table:table-cell>
          <table:table-cell table:style-name="ce4" office:value-type="string" calcext:value-type="string">
            <text:p>le Monn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éfinition de l'administration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kart, épisode de l'Histoire du Sénégal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pte-rendu des ouvrages déposés, 25 juin et 30 juillet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i s'y frotte, s'y pique</text:p>
          </table:table-cell>
          <table:table-cell table:style-name="ce4" office:value-type="string" calcext:value-type="string">
            <text:p>Charbonn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ste des membres de la Société Académique de Bres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iste des Sociétés correspondante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Règlement- Statut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Procès-verbaux des séances ( 1869 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Note sur un lieu géométrique- Applicatio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Charles augustin la Touche de Trévill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pavé de la rue</text:p>
          </table:table-cell>
          <table:table-cell table:style-name="ce4" office:value-type="string" calcext:value-type="string">
            <text:p>Joube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mina Nautica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réalités de la vie</text:p>
          </table:table-cell>
          <table:table-cell table:style-name="ce4" office:value-type="string" calcext:value-type="string">
            <text:p>Du Temp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arles Errard, peintre nantais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arènes de Paris</text:p>
          </table:table-cell>
          <table:table-cell table:style-name="ce4" office:value-type="string" calcext:value-type="string">
            <text:p>Le Gu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fluuences des forêts sur le climat et le régime des eaux</text:p>
          </table:table-cell>
          <table:table-cell table:style-name="ce4" office:value-type="string" calcext:value-type="string">
            <text:p>Goss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ssion du représentant Harmand à Brest en 1795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vue musicale de l'année 1869</text:p>
          </table:table-cell>
          <table:table-cell table:style-name="ce4" office:value-type="string" calcext:value-type="string">
            <text:p>Lecureux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ôle de l'instruction primaire sur la réorganisation militaire, politique et économique</text:p>
          </table:table-cell>
          <table:table-cell table:style-name="ce4" office:value-type="string" calcext:value-type="string">
            <text:p>Gaut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frères Guillery, deux routiers bretons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dification dans la construction des compteurs humides</text:p>
          </table:table-cell>
          <table:table-cell table:style-name="ce4" office:value-type="string" calcext:value-type="string">
            <text:p>Roug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is en 40 avant Jésus Christ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peste bovine à Landerneau</text:p>
          </table:table-cell>
          <table:table-cell table:style-name="ce4" office:value-type="string" calcext:value-type="string">
            <text:p>Constant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userie musicale en 1870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pport sur les bibliothèques scolaires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éparation des peintures à l'huile</text:p>
          </table:table-cell>
          <table:table-cell table:style-name="ce4" office:value-type="string" calcext:value-type="string">
            <text:p>Hombr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aux Iles Gambier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Inauguration du nouveau théâtre de Bres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Relation des fouilles à la Tourelle, près de Quimper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Souvenirs de voyage</text:p>
          </table:table-cell>
          <table:table-cell table:style-name="ce4" office:value-type="string" calcext:value-type="string">
            <text:p>Léon Chi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émoire sur quelques pièces, monnaies, médailles et jeto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iste des membres 1871-1872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ix minutes dans le ciel</text:p>
          </table:table-cell>
          <table:table-cell table:style-name="ce4" office:value-type="string" calcext:value-type="string">
            <text:p>Combet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séjour de Mme de Sévigné en Bretagn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pport sur le Congrès des Sociétés savante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Historique de la locomotion aérienne et son avenir</text:p>
          </table:table-cell>
          <table:table-cell table:style-name="ce4" office:value-type="string" calcext:value-type="string">
            <text:p>Du Temp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de Prosper Duval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s sur Prosper Burns, poète écossais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site au Vésuve avant éruption de 1872</text:p>
          </table:table-cell>
          <table:table-cell table:style-name="ce4" office:value-type="string" calcext:value-type="string">
            <text:p>Le Gu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égende de Ste Tryphine- Le conte de Barbe-Bleu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au Japon</text:p>
          </table:table-cell>
          <table:table-cell table:style-name="ce4" office:value-type="string" calcext:value-type="string">
            <text:p>Lavi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antiquités de Vera-Cruz,</text:p>
          </table:table-cell>
          <table:table-cell table:style-name="ce4" office:value-type="string" calcext:value-type="string">
            <text:p>Hugo Fink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menade au Musée de Rennes</text:p>
          </table:table-cell>
          <table:table-cell table:style-name="ce4" office:value-type="string" calcext:value-type="string">
            <text:p>Hombr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ptivité et mort de Gilles de Bretagn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émoire sur la distillation de l'eau de mer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de Schiavetti-Bellieni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bbaye de St Mathieu de Fine-Terr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ouverture de Guillaume Tell</text:p>
          </table:table-cell>
          <table:table-cell table:style-name="ce4" office:value-type="string" calcext:value-type="string">
            <text:p>Dauria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élégraphie sous-mari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de <text:s/>Ange David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stoire populaire des comètes</text:p>
          </table:table-cell>
          <table:table-cell table:style-name="ce4" office:value-type="string" calcext:value-type="string">
            <text:p>Combet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re satellite</text:p>
          </table:table-cell>
          <table:table-cell table:style-name="ce4" office:value-type="string" calcext:value-type="string">
            <text:p>Combet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presqu'ile de Crozon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cherches de numastique navale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langage créole de la Martinique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nnées sur les combustibles usuels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ticipation du 2è arrondissement maritime à la guerre de 1870/1871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issons enivrantes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géologique autour de l'Islande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emblement de terre à Alger le 02-01-1867</text:p>
          </table:table-cell>
          <table:table-cell table:style-name="ce4" office:value-type="string" calcext:value-type="string">
            <text:p>Brond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mes de haute mer</text:p>
          </table:table-cell>
          <table:table-cell table:style-name="ce4" office:value-type="string" calcext:value-type="string">
            <text:p>Ant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cherches historiques et littéraires sur l'usage de certaines algues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s historiques de ordalies ou épreuves judiciaires</text:p>
          </table:table-cell>
          <table:table-cell table:style-name="ce4" office:value-type="string" calcext:value-type="string">
            <text:p>Saill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jets de l'Enseigne de vaisseau Rivoire contre le port de Brest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écouverte d'une station préhistorique dans le département de la Seine</text:p>
          </table:table-cell>
          <table:table-cell table:style-name="ce4" office:value-type="string" calcext:value-type="string">
            <text:p>Carbonn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pagne en mer de Chine et du Japon</text:p>
          </table:table-cell>
          <table:table-cell table:style-name="ce4" office:value-type="string" calcext:value-type="string">
            <text:p>Lavi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auguration du Musée des Beaux-Arts à Brest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ncent de Monpetit, peintre du 18è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homme : ses origines selon Darwin</text:p>
          </table:table-cell>
          <table:table-cell table:style-name="ce4" office:value-type="string" calcext:value-type="string">
            <text:p>Puech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vaisseau LE VETERAN à Concarneau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ruines et les jardins Farnèse sur le Mont Palatin</text:p>
          </table:table-cell>
          <table:table-cell table:style-name="ce4" office:value-type="string" calcext:value-type="string">
            <text:p>Le Gu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langage créole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oulas et son Abbay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premiers découvreurs des mers arctiques</text:p>
          </table:table-cell>
          <table:table-cell table:style-name="ce4" office:value-type="string" calcext:value-type="string">
            <text:p>Saill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côtes de la Guinée méridionnale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aventuriers grecs à Rom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avaux exécutés ou projetés pour le dérasement de la Roche de la Rose à l'entrée de l'arsenal de Brest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vènements <text:s/>politiques et militaires en 1866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s archéologiques sur le département du Finistère</text:p>
          </table:table-cell>
          <table:table-cell table:style-name="ce4" office:value-type="string" calcext:value-type="string">
            <text:p>Flage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éologie comparée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incipaux incendies dans le port de Brest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ndances végétale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biographique sur Edouard Corbière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eyber-Christ et Saint Thégonnec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limat de Brest</text:p>
          </table:table-cell>
          <table:table-cell table:style-name="ce4" office:value-type="string" calcext:value-type="string">
            <text:p>Boriu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aventuriers grecs à Rom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objets d'art dans l'arrondissement de Bres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Projets de descentes en Angleterre sous Louis XV et Louis XVI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uirassé de 1er rang : LE COLBERT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Colet-Duseigneur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<text:s/>Emile-Maurice Chevé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Aimé Paris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deal de Piré, une commune rurale en Finistère au XVI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Coatanlem, un corsaire breton au XV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finances de la Bretagne à la fin du XVè siècle (1481/1485)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sieur, Madame et Mademoiselle Scudery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limat de Brest (suite)</text:p>
          </table:table-cell>
          <table:table-cell table:style-name="ce4" office:value-type="string" calcext:value-type="string">
            <text:p>Boriu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sur le Breton Hoël, evêque du Mans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âge du bronze et les Gallo-Romains à St Nazaire sur Loire</text:p>
          </table:table-cell>
          <table:table-cell table:style-name="ce4" office:value-type="string" calcext:value-type="string">
            <text:p>kervil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bert</text:p>
          </table:table-cell>
          <table:table-cell table:style-name="ce4" office:value-type="string" calcext:value-type="string">
            <text:p>D'Auria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userie sur le premier jour de l'an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alogies du climat de Brest avec celui de l'époque tertiaire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 épisode au théatre de Brest en 1770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ploration archéologique de Kelorn en Kerlouan</text:p>
          </table:table-cell>
          <table:table-cell table:style-name="ce4" office:value-type="string" calcext:value-type="string">
            <text:p>Le Guen-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écoles et les médecins en Bretagne au 15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elques tableaux du Musée de Brest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uiles de graissage et huiles d'éclairage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industrie et le commerce en Bretagne à la fin du XV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hénomènes de capillarité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position universelle 1878, produits chimiques, métalloides et métaux</text:p>
          </table:table-cell>
          <table:table-cell table:style-name="ce4" office:value-type="string" calcext:value-type="string">
            <text:p>Hét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biographique de M-A Constantin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poste de Boké dans le Rio-Nunez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mollusques acéphale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 sur un œuf d'epyornis apporté de Madagascar</text:p>
          </table:table-cell>
          <table:table-cell table:style-name="ce4" office:value-type="string" calcext:value-type="string">
            <text:p>Lég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râne et la hache en pierre polie de Penhouet , à St Nazaire</text:p>
          </table:table-cell>
          <table:table-cell table:style-name="ce4" office:value-type="string" calcext:value-type="string">
            <text:p>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lation du combat naval de St Christophe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justice en Bretagne au 15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odométrie sur l'emploi des liqueurs titrées inaltérables</text:p>
          </table:table-cell>
          <table:table-cell table:style-name="ce4" office:value-type="string" calcext:value-type="string">
            <text:p>Her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campagnes d'Ambroise Paré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comparative des différentes théories chimiques</text:p>
          </table:table-cell>
          <table:table-cell table:style-name="ce4" office:value-type="string" calcext:value-type="string">
            <text:p>Bourrut-Duviv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bservations sur les fouilles de Kelorn</text:p>
          </table:table-cell>
          <table:table-cell table:style-name="ce4" office:value-type="string" calcext:value-type="string">
            <text:p>Le Gu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chat d'un guidon ou La Fare /Sévigné</text:p>
          </table:table-cell>
          <table:table-cell table:style-name="ce4" office:value-type="string" calcext:value-type="string">
            <text:p>De la Barre Dupar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patois Gallot</text:p>
          </table:table-cell>
          <table:table-cell table:style-name="ce4" office:value-type="string" calcext:value-type="string">
            <text:p>Sébill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vivisections et les droits de la physiologie expérimentale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ffaire Bergerin,18è siècle à Brest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mains et Zoulou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socribate et Saliocanus portus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vaccin animal : quelques cas de cow-pox et de horse-pox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ploration archéologique à Guisseny</text:p>
          </table:table-cell>
          <table:table-cell table:style-name="ce4" office:value-type="string" calcext:value-type="string">
            <text:p>Le Guen et Rio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régime parlementaire en Bretagne au XVIII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appareils à air comprimé de la Roche de la Rose</text:p>
          </table:table-cell>
          <table:table-cell table:style-name="ce4" office:value-type="string" calcext:value-type="string">
            <text:p>Willot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gines et caractère du Satan de Milton</text:p>
          </table:table-cell>
          <table:table-cell table:style-name="ce4" office:value-type="string" calcext:value-type="string">
            <text:p>Baill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sur Emile Souvestre</text:p>
          </table:table-cell>
          <table:table-cell table:style-name="ce4" office:value-type="string" calcext:value-type="string">
            <text:p>Mev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nimum et maximum de salure dans les courants marin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Octrois</text:p>
          </table:table-cell>
          <table:table-cell table:style-name="ce4" office:value-type="string" calcext:value-type="string">
            <text:p>Pitt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éjugés bretons sur l'hygiène et les maladies des enfants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lculs des propulseurs hélicoïdaux</text:p>
          </table:table-cell>
          <table:table-cell table:style-name="ce4" office:value-type="string" calcext:value-type="string">
            <text:p>Ant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uvenirs de Leyde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gine de la race chevaline</text:p>
          </table:table-cell>
          <table:table-cell table:style-name="ce4" office:value-type="string" calcext:value-type="string">
            <text:p>Chassanio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iles Saint-Pierre et Miquelon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sidérations médicales sur la pression atmosphérique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bouleau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huiles minérales</text:p>
          </table:table-cell>
          <table:table-cell table:style-name="ce4" office:value-type="string" calcext:value-type="string">
            <text:p>Orto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huiles de graissage</text:p>
          </table:table-cell>
          <table:table-cell table:style-name="ce4" office:value-type="string" calcext:value-type="string">
            <text:p>Hét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ampignons et algues dans la constitution des lichen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épidémie de 1757 à Brest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57 amis de Rabelais</text:p>
          </table:table-cell>
          <table:table-cell table:style-name="ce4" office:value-type="string" calcext:value-type="string">
            <text:p>De la Barre Dupar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éjugés bretons sur l'hygiène et les maladies de l'enfant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à la Nouvelle Grenade</text:p>
          </table:table-cell>
          <table:table-cell table:style-name="ce4" office:value-type="string" calcext:value-type="string">
            <text:p>Cuz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aversée de France en Nouvelle Calédonie et à Tahiti</text:p>
          </table:table-cell>
          <table:table-cell table:style-name="ce4" office:value-type="string" calcext:value-type="string">
            <text:p>Lemi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éjugés bretons sur l'hygiène et les maladies de l'enfant</text:p>
          </table:table-cell>
          <table:table-cell table:style-name="ce4" office:value-type="string" calcext:value-type="string">
            <text:p>Carad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illaume Lejean, sa vie, ses travaux et ses voyages</text:p>
          </table:table-cell>
          <table:table-cell table:style-name="ce4" office:value-type="string" calcext:value-type="string">
            <text:p>Levo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iles Saint-Pierre et Miquelon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tion biologique du sel de l'eau de mer sur les animaux marin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garnison de Brest en 1594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cuments inédits et curieux sur l'histoire de Brest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16 mai 1864 à la Martinique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sai sur le spiritualisme</text:p>
          </table:table-cell>
          <table:table-cell table:style-name="ce4" office:value-type="string" calcext:value-type="string">
            <text:p>mév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position de géographie</text:p>
          </table:table-cell>
          <table:table-cell table:style-name="ce4" office:value-type="string" calcext:value-type="string">
            <text:p>Frog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d'Auguste Penquer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es chaires extérieures en Bretagne</text:p>
          </table:table-cell>
          <table:table-cell table:style-name="ce4" office:value-type="string" calcext:value-type="string">
            <text:p>Kervil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liberté des mers</text:p>
          </table:table-cell>
          <table:table-cell table:style-name="ce4" office:value-type="string" calcext:value-type="string">
            <text:p>Mauriè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mée et l'Argen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Excursion aux Iles Alacrans</text:p>
          </table:table-cell>
          <table:table-cell table:style-name="ce4" office:value-type="string" calcext:value-type="string">
            <text:p>Mari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ongo : langage, mœurs, religion, gouvernement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chipel des Pomotu, Tuamotu</text:p>
          </table:table-cell>
          <table:table-cell table:style-name="ce4" office:value-type="string" calcext:value-type="string">
            <text:p>Cuz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hnographie et démographie des populations de Hollande</text:p>
          </table:table-cell>
          <table:table-cell table:style-name="ce4" office:value-type="string" calcext:value-type="string">
            <text:p>Fér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finances de Brest <text:s/>1762-1788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éfense de l'ile du Conquet en 1625</text:p>
          </table:table-cell>
          <table:table-cell table:style-name="ce4" office:value-type="string" calcext:value-type="string">
            <text:p>Penfenteny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Bretagne au XVIII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SUPERBE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reprise de la Floride en 1568</text:p>
          </table:table-cell>
          <table:table-cell table:style-name="ce4" office:value-type="string" calcext:value-type="string">
            <text:p>De la Barre Dupar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ligion et coutumes de la Floride</text:p>
          </table:table-cell>
          <table:table-cell table:style-name="ce4" office:value-type="string" calcext:value-type="string">
            <text:p>Oarkm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cuments inédits sur l'histoire de Bretagne</text:p>
          </table:table-cell>
          <table:table-cell table:style-name="ce4" office:value-type="string" calcext:value-type="string">
            <text:p>Deléclu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étéorologie et physique générale du globe</text:p>
          </table:table-cell>
          <table:table-cell table:style-name="ce4" office:value-type="string" calcext:value-type="string">
            <text:p>Ansa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lettre H dans la formation des sons</text:p>
          </table:table-cell>
          <table:table-cell table:style-name="ce4" office:value-type="string" calcext:value-type="string">
            <text:p>Mil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tiquité de la langue bretonne</text:p>
          </table:table-cell>
          <table:table-cell table:style-name="ce4" office:value-type="string" calcext:value-type="string">
            <text:p>Halegou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sur M. Guizot</text:p>
          </table:table-cell>
          <table:table-cell table:style-name="ce4" office:value-type="string" calcext:value-type="string">
            <text:p>Langer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pagne de l'ANTILOPE en Indochine</text:p>
          </table:table-cell>
          <table:table-cell table:style-name="ce4" office:value-type="string" calcext:value-type="string">
            <text:p>For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chipel de la Société- Annexion de Taïti à la France</text:p>
          </table:table-cell>
          <table:table-cell table:style-name="ce4" office:value-type="string" calcext:value-type="string">
            <text:p>Cuz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puissances européennes sur la côte occidentale d'Afrique</text:p>
          </table:table-cell>
          <table:table-cell table:style-name="ce4" office:value-type="string" calcext:value-type="string">
            <text:p>Fér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gine et progrès de la puissance HOVA à Madagascar</text:p>
          </table:table-cell>
          <table:table-cell table:style-name="ce4" office:value-type="string" calcext:value-type="string">
            <text:p>Bremau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sai de monographie électorale pour 1790-1791 et 1792</text:p>
          </table:table-cell>
          <table:table-cell table:style-name="ce4" office:value-type="string" calcext:value-type="string">
            <text:p>Du Chatel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ux lettres de Guillaume le Roux- 1er prairial an II</text:p>
          </table:table-cell>
          <table:table-cell table:style-name="ce4" office:value-type="string" calcext:value-type="string">
            <text:p>Le M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che et Bonaparte</text:p>
          </table:table-cell>
          <table:table-cell table:style-name="ce4" office:value-type="string" calcext:value-type="string">
            <text:p>Baill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sur Michel de l'Hospital</text:p>
          </table:table-cell>
          <table:table-cell table:style-name="ce4" office:value-type="string" calcext:value-type="string">
            <text:p>Ro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tion de la Société des Rosati à Arras en 1778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idées du grand Mirabeau sur l'hygiène infantil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rest en l'an I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a frégate LA MEDEE</text:p>
          </table:table-cell>
          <table:table-cell table:style-name="ce4" office:value-type="string" calcext:value-type="string">
            <text:p>Jou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sol de la Nouvelle Calédonie</text:p>
          </table:table-cell>
          <table:table-cell table:style-name="ce4" office:value-type="string" calcext:value-type="string">
            <text:p>de Brousmich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dans la Mellacoré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a Bretagne au XVIIIè siècle</text:p>
          </table:table-cell>
          <table:table-cell table:style-name="ce4" office:value-type="string" calcext:value-type="string">
            <text:p>Dupu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çois Saupin Sieur du Rocher, ancien propriétaire de l'établissement de la mari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Un droit féodal existant encore</text:p>
          </table:table-cell>
          <table:table-cell table:style-name="ce4" office:value-type="string" calcext:value-type="string">
            <text:p>Estien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x mois à travers l'Océanie</text:p>
          </table:table-cell>
          <table:table-cell table:style-name="ce4" office:value-type="string" calcext:value-type="string">
            <text:p>Hallig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page de littérature allemande</text:p>
          </table:table-cell>
          <table:table-cell table:style-name="ce4" office:value-type="string" calcext:value-type="string">
            <text:p>Urschell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inze mois de bagne aux iles du Salut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stoire du dessin</text:p>
          </table:table-cell>
          <table:table-cell table:style-name="ce4" office:value-type="string" calcext:value-type="string">
            <text:p>Pay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théatre grec et le théatre de Shakespeare</text:p>
          </table:table-cell>
          <table:table-cell table:style-name="ce4" office:value-type="string" calcext:value-type="string">
            <text:p>Baill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fête musulmane à Gabès</text:p>
          </table:table-cell>
          <table:table-cell table:style-name="ce4" office:value-type="string" calcext:value-type="string">
            <text:p>Le Ba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cuments sur l'histoire de la Bretagne : montres générales des nobles de l'evesché de Léon</text:p>
          </table:table-cell>
          <table:table-cell table:style-name="ce4" office:value-type="string" calcext:value-type="string">
            <text:p>Deleclu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frégate la BELLE POULE</text:p>
          </table:table-cell>
          <table:table-cell table:style-name="ce4" office:value-type="string" calcext:value-type="string">
            <text:p>Jou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dagascar en 1829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vidius Nauticu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auseries humoristiques : les barbiers-chirurgiens etc…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frégate la BELLE POULE (suite)</text:p>
          </table:table-cell>
          <table:table-cell table:style-name="ce4" office:value-type="string" calcext:value-type="string">
            <text:p>Jou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ean Dubuc et le pacte colonial</text:p>
          </table:table-cell>
          <table:table-cell table:style-name="ce4" office:value-type="string" calcext:value-type="string">
            <text:p>Turi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mmage au Comte de Gueydon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de d'administration à la fin du XVIIIè siècle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izeux et Mistral</text:p>
          </table:table-cell>
          <table:table-cell table:style-name="ce4" office:value-type="string" calcext:value-type="string">
            <text:p>Le L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gine de la famille Trouille</text:p>
          </table:table-cell>
          <table:table-cell table:style-name="ce4" office:value-type="string" calcext:value-type="string">
            <text:p>Le M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sure de la distance du but</text:p>
          </table:table-cell>
          <table:table-cell table:style-name="ce4" office:value-type="string" calcext:value-type="string">
            <text:p>Audouar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ancienne coutume bretonne</text:p>
          </table:table-cell>
          <table:table-cell table:style-name="ce4" office:value-type="string" calcext:value-type="string">
            <text:p>Bourgeo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toine Blaise Pangalo, Me constructeur de bateaux, 1681-171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e pigeon voyageur</text:p>
          </table:table-cell>
          <table:table-cell table:style-name="ce4" office:value-type="string" calcext:value-type="string">
            <text:p>Col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bat naval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nécrologique de M. Turiaul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e Far-West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orvette l'ARIANE</text:p>
          </table:table-cell>
          <table:table-cell table:style-name="ce4" office:value-type="string" calcext:value-type="string">
            <text:p>Thou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arles Perrault et ses contes de fées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 coin de Brest : Lanhouron, Loguel, La Bastide ,</text:p>
          </table:table-cell>
          <table:table-cell table:style-name="ce4" office:value-type="string" calcext:value-type="string">
            <text:p>de la Harteloy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analytique du verbe breton KAOUT, Avoir</text:p>
          </table:table-cell>
          <table:table-cell table:style-name="ce4" office:value-type="string" calcext:value-type="string">
            <text:p>Bourgeo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tre jours en Egypte</text:p>
          </table:table-cell>
          <table:table-cell table:style-name="ce4" office:value-type="string" calcext:value-type="string">
            <text:p>Delaland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yage à travers le calendrier</text:p>
          </table:table-cell>
          <table:table-cell table:style-name="ce4" office:value-type="string" calcext:value-type="string">
            <text:p>Pradè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éthnographique des indigènes de l'Amérique du nord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Toulon à Tourane</text:p>
          </table:table-cell>
          <table:table-cell table:style-name="ce4" office:value-type="string" calcext:value-type="string">
            <text:p>Audouar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droit des gens et les torpilles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pointe Saint-Mathieu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e Toulon à Tourane</text:p>
          </table:table-cell>
          <table:table-cell table:style-name="ce4" office:value-type="string" calcext:value-type="string">
            <text:p>Audouar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dame Auguste Penquer</text:p>
          </table:table-cell>
          <table:table-cell table:style-name="ce4" office:value-type="string" calcext:value-type="string">
            <text:p>Langer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mille des Tanguy ou Tanneguy Duchatel Trémazan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égende de l'ancien manoir de Treziguidy</text:p>
          </table:table-cell>
          <table:table-cell table:style-name="ce4" office:value-type="string" calcext:value-type="string">
            <text:p>Bourgeo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ois anciens plans de Brest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hevalier de Langle, Expéditions à la recherche de l'Astrolabe et la Pérous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Le frangipanier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hevalier de Borda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yclone de l'Enéide</text:p>
          </table:table-cell>
          <table:table-cell table:style-name="ce4" office:value-type="string" calcext:value-type="string">
            <text:p>Bremau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St Yves</text:p>
          </table:table-cell>
          <table:table-cell table:style-name="ce4" office:value-type="string" calcext:value-type="string">
            <text:p>Bourgeo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hilibert de l'Orme</text:p>
          </table:table-cell>
          <table:table-cell table:style-name="ce4" office:value-type="string" calcext:value-type="string">
            <text:p>De l'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élémètre de dépression à spirale</text:p>
          </table:table-cell>
          <table:table-cell table:style-name="ce4" office:value-type="string" calcext:value-type="string">
            <text:p>Audouar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Yves-Etienne Collet, maitre sculpteur au port de Brest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promenade dans le Finistère il y a 60 ans</text:p>
          </table:table-cell>
          <table:table-cell table:style-name="ce4" office:value-type="string" calcext:value-type="string">
            <text:p>Brousmich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amen d'une exclamation de Pascal sur la peinture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te des services maritimes postaux français</text:p>
          </table:table-cell>
          <table:table-cell table:style-name="ce4" office:value-type="string" calcext:value-type="string">
            <text:p>Jaccottey et Maby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sieur Casa-Major, commissaire et contrôleur de la marine à Brest, 1771/1776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frégates La SURVEILLANTE et LA NYMPHE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mentaires sur la légende de St Tanguy</text:p>
          </table:table-cell>
          <table:table-cell table:style-name="ce4" office:value-type="string" calcext:value-type="string">
            <text:p>Le Jannic et 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Brig-aviso l'AGILE 1844/1845</text:p>
          </table:table-cell>
          <table:table-cell table:style-name="ce4" office:value-type="string" calcext:value-type="string">
            <text:p>Jou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architectural français au Moyen-Age</text:p>
          </table:table-cell>
          <table:table-cell table:style-name="ce4" office:value-type="string" calcext:value-type="string">
            <text:p>De l'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chiens militaires</text:p>
          </table:table-cell>
          <table:table-cell table:style-name="ce4" office:value-type="string" calcext:value-type="string">
            <text:p>Col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hno-congologie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uveaux essais du télèmètre à spirale</text:p>
          </table:table-cell>
          <table:table-cell table:style-name="ce4" office:value-type="string" calcext:value-type="string">
            <text:p>Audouar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origines de la nationalité française</text:p>
          </table:table-cell>
          <table:table-cell table:style-name="ce4" office:value-type="string" calcext:value-type="string">
            <text:p>Bremau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ingénieur d'Arçon et ses batteries flottantes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ice sur la Forêt-Landerneau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ez Saint Tenenan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imaux disparus ou en voie de disparition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frégate la THETIS à l'époque de la prise d' Alger</text:p>
          </table:table-cell>
          <table:table-cell table:style-name="ce4" office:value-type="string" calcext:value-type="string">
            <text:p>Le M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4è centenaire de la découverte de l'Amérique à Huelva</text:p>
          </table:table-cell>
          <table:table-cell table:style-name="ce4" office:value-type="string" calcext:value-type="string">
            <text:p>Coutanc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lles de Rays</text:p>
          </table:table-cell>
          <table:table-cell table:style-name="ce4" office:value-type="string" calcext:value-type="string">
            <text:p>Hebe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rmation du tuf calcaire ou travertin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Ile d'Ouessant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élèmètre vertical de dépression pour le tir au passage</text:p>
          </table:table-cell>
          <table:table-cell table:style-name="ce4" office:value-type="string" calcext:value-type="string">
            <text:p>Bourgeo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roduction à l'Histoire de Tanguy Duchastel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moire généalogique de la maison Duchastel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éfice historique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émoire généalogique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liation</text:p>
          </table:table-cell>
          <table:table-cell table:style-name="ce4" office:value-type="string" calcext:value-type="string">
            <text:p>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querelle de l'Artillerie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effets de la peur chez le combattant et des Feux d'infanterie exécutables sur le champ de bataille</text:p>
          </table:table-cell>
          <table:table-cell table:style-name="ce4" office:value-type="string" calcext:value-type="string">
            <text:p>Lalub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iéré smithsonienne</text:p>
          </table:table-cell>
          <table:table-cell table:style-name="ce4" office:value-type="string" calcext:value-type="string">
            <text:p>Jard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maison du Chastel Tremazan</text:p>
          </table:table-cell>
          <table:table-cell table:style-name="ce4" office:value-type="string" calcext:value-type="string">
            <text:p>Le Jannic 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pagne humoristique et authentique du croiseur LE LURON de Brest à Nagasaki</text:p>
          </table:table-cell>
          <table:table-cell table:style-name="ce4" office:value-type="string" calcext:value-type="string">
            <text:p>Galach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Coetempren de Kersaint, de Kerdournan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Bretagne libérale</text:p>
          </table:table-cell>
          <table:table-cell table:style-name="ce4" office:value-type="string" calcext:value-type="string">
            <text:p>Le Jannic 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vocation imprévue</text:p>
          </table:table-cell>
          <table:table-cell table:style-name="ce4" office:value-type="string" calcext:value-type="string">
            <text:p>Galach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de Guichen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varin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est, les maisons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hammed Amar, le faux prophète du Fouta</text:p>
          </table:table-cell>
          <table:table-cell table:style-name="ce4" office:value-type="string" calcext:value-type="string">
            <text:p>Guichon de Grandp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</text:p>
          </table:table-cell>
          <table:table-cell table:style-name="ce4" office:value-type="string" calcext:value-type="string">
            <text:p>De l'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 coin du pays chinois</text:p>
          </table:table-cell>
          <table:table-cell table:style-name="ce4" office:value-type="string" calcext:value-type="string">
            <text:p>Ollivier-Hen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 sur l'orientation des mégalithes</text:p>
          </table:table-cell>
          <table:table-cell table:style-name="ce4" office:value-type="string" calcext:value-type="string">
            <text:p>Gross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tribution à l'étude de la flore dans le Finistère</text:p>
          </table:table-cell>
          <table:table-cell table:style-name="ce4" office:value-type="string" calcext:value-type="string">
            <text:p>Langer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s généalogiques et biographiques de la famille Dupleix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vie des étudiants parisiens du XII au XIVè siècle</text:p>
          </table:table-cell>
          <table:table-cell table:style-name="ce4" office:value-type="string" calcext:value-type="string">
            <text:p>Levilla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yrano de Bergerac</text:p>
          </table:table-cell>
          <table:table-cell table:style-name="ce4" office:value-type="string" calcext:value-type="string">
            <text:p>Gossel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histoire de l'autre monde</text:p>
          </table:table-cell>
          <table:table-cell table:style-name="ce4" office:value-type="string" calcext:value-type="string">
            <text:p>Galach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morique</text:p>
          </table:table-cell>
          <table:table-cell table:style-name="ce4" office:value-type="string" calcext:value-type="string">
            <text:p>Devoi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explication de la pierre tombale de l'église St Louis à Brest</text:p>
          </table:table-cell>
          <table:table-cell table:style-name="ce4" office:value-type="string" calcext:value-type="string">
            <text:p>Le Jannic de Kerviza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hevalier Le Moyne d'Iberville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Femme dans les romans d'Alphonse Daudet</text:p>
          </table:table-cell>
          <table:table-cell table:style-name="ce4" office:value-type="string" calcext:value-type="string">
            <text:p>Goet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industrie de la Gutta-Percha</text:p>
          </table:table-cell>
          <table:table-cell table:style-name="ce4" office:value-type="string" calcext:value-type="string">
            <text:p>Lé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x soldats et marins morts pour la Patrie</text:p>
          </table:table-cell>
          <table:table-cell table:style-name="ce4" office:value-type="string" calcext:value-type="string">
            <text:p>Hebe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s sur la position fortifiée de Pen-Lédan</text:p>
          </table:table-cell>
          <table:table-cell table:style-name="ce4" office:value-type="string" calcext:value-type="string">
            <text:p>Gross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çois-Joseph, baron Bouvet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éodore de Banville, prosateur</text:p>
          </table:table-cell>
          <table:table-cell table:style-name="ce4" office:value-type="string" calcext:value-type="string">
            <text:p>Pasqui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 nouveau Latude (1787/1837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historique sur Chardon de Courcelle</text:p>
          </table:table-cell>
          <table:table-cell table:style-name="ce4" office:value-type="string" calcext:value-type="string">
            <text:p>Keiss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tude historique sur Chardon de Courcelle (suite)</text:p>
          </table:table-cell>
          <table:table-cell table:style-name="ce4" office:value-type="string" calcext:value-type="string">
            <text:p>Keiss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 , Guimiliau et ses monuments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mort d'Esménard</text:p>
          </table:table-cell>
          <table:table-cell table:style-name="ce4" office:value-type="string" calcext:value-type="string">
            <text:p>Le Moi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ncien Brest : propriétaires et locataires anciens de la maison n°25 rue de la Rampe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 de la ville de Brest : date et nom de l'auteur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 ( Vannes et sa cathédrale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imprimerie à Brest : les Malassis</text:p>
          </table:table-cell>
          <table:table-cell table:style-name="ce4" office:value-type="string" calcext:value-type="string">
            <text:p>Delourm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épopée celtique et la légende bretonne dans le Finistèr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ayenne à Brest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général baron de Tromelin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 ( La Roche Maurice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alette de Langes (1789/1858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es archéologiques</text:p>
          </table:table-cell>
          <table:table-cell table:style-name="ce4" office:value-type="string" calcext:value-type="string">
            <text:p>Jarn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hâteau de Trémazan</text:p>
          </table:table-cell>
          <table:table-cell table:style-name="ce4" office:value-type="string" calcext:value-type="string">
            <text:p>Ferr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escadre de Louisbourg et l'épidémie de Brest</text:p>
          </table:table-cell>
          <table:table-cell table:style-name="ce4" office:value-type="string" calcext:value-type="string">
            <text:p>Delpeucch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 <text:s/>( village, église, ossuaire de Lampaul-Guimiliau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ermite de Tremazan</text:p>
          </table:table-cell>
          <table:table-cell table:style-name="ce4" office:value-type="string" calcext:value-type="string">
            <text:p>Ferr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noble cité d'Urbain et Raphaël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 ( Eglise, calvaire et ossuaire de Pencran)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sages douloureux et masques bêtes</text:p>
          </table:table-cell>
          <table:table-cell table:style-name="ce4" office:value-type="string" calcext:value-type="string">
            <text:p>Ferr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dernier barde</text:p>
          </table:table-cell>
          <table:table-cell table:style-name="ce4" office:value-type="string" calcext:value-type="string">
            <text:p>Ansquer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a citoyenne comtesse de Villirouet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sée d'art et de religion de Brest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la croix aux calvaires, en Bretagne et dans le Finistèr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lvaire de Guimiliau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alvaire de la Martyr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e collège Joinville, ses origines et son personnel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Evangélisation du Finistère</text:p>
          </table:table-cell>
          <table:table-cell table:style-name="ce4" office:value-type="string" calcext:value-type="string">
            <text:p>Guén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sites et monuments naturels des environs de Brest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est pendant la révolution</text:p>
          </table:table-cell>
          <table:table-cell table:style-name="ce4" office:value-type="string" calcext:value-type="string">
            <text:p>Delourm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écouverte d'une sépulture dans le village de Keranmoal</text:p>
          </table:table-cell>
          <table:table-cell table:style-name="ce4" office:value-type="string" calcext:value-type="string">
            <text:p>Jarno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a déesse gallo-romaine des eaux</text:p>
          </table:table-cell>
          <table:table-cell table:style-name="ce4" office:value-type="string" calcext:value-type="string">
            <text:p>Guen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e visite à Ste Hélène en 1880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 breton XIII au XVIè siècle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'hôtel St Pierre, actuellement la Préfecture maritime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visaire breton</text:p>
          </table:table-cell>
          <table:table-cell table:style-name="ce4" office:value-type="string" calcext:value-type="string">
            <text:p>Esquie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est autrefois</text:p>
          </table:table-cell>
          <table:table-cell table:style-name="ce4" office:value-type="string" calcext:value-type="string">
            <text:p>Delourm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rochers et les mégalithes de Bretagne</text:p>
          </table:table-cell>
          <table:table-cell table:style-name="ce4" office:value-type="string" calcext:value-type="string">
            <text:p>Guén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stoire de l'église St Louis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 conventionnel breton Jacques Quéinnec</text:p>
          </table:table-cell>
          <table:table-cell table:style-name="ce4" office:value-type="string" calcext:value-type="string">
            <text:p>Kerneis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Histoire de l'église St Louis</text:p>
          </table:table-cell>
          <table:table-cell table:style-name="ce4" office:value-type="string" calcext:value-type="string">
            <text:p>de Lorm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menhirs isolés de l'arrondissement de Brest</text:p>
          </table:table-cell>
          <table:table-cell table:style-name="ce4" office:value-type="string" calcext:value-type="string">
            <text:p>Guénin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Le docteur Hebert et son œuvre</text:p>
          </table:table-cell>
          <table:table-cell table:style-name="ce4" office:value-type="string" calcext:value-type="string">
            <text:p>Delourm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visaire breton</text:p>
          </table:table-cell>
          <table:table-cell table:style-name="ce4" office:value-type="string" calcext:value-type="string">
            <text:p>Esquie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 menhirs isolés de l'arrondissement de Morlaix</text:p>
          </table:table-cell>
          <table:table-cell table:style-name="ce4" office:value-type="string" calcext:value-type="string">
            <text:p>Guénin</text:p>
          </table:table-cell>
          <table:table-cell table:number-columns-repeated="1022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01:18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09:53:15.201000000</meta:creation-date>
    <dc:date>2021-07-01T10:06:52.980000000</dc:date>
    <meta:editing-duration>PT8M54S</meta:editing-duration>
    <meta:editing-cycles>2</meta:editing-cycles>
    <meta:generator>LibreOffice/7.1.3.2$Windows_X86_64 LibreOffice_project/47f78053abe362b9384784d31a6e56f8511eb1c1</meta:generator>
    <meta:document-statistic meta:table-count="1" meta:cell-count="700" meta:object-count="0"/>
  </office:meta>
</office:document-meta>
</file>